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1000000A4E189C347.png"/>
  <manifest:file-entry manifest:media-type="image/png" manifest:full-path="Pictures/100000000000032B000000119679B46B.png"/>
  <manifest:file-entry manifest:media-type="image/png" manifest:full-path="Pictures/1000000000000247000001EC71B3B8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family="OldNewspaperTypes" style:font-pitch="variable"/>
    </style:style>
    <style:style style:name="T1" style:family="text">
      <style:text-properties fo:font-family="OldNewspaperType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9.05cm" svg:height="16.51cm" svg:x="1cm" svg:y="1cm">
          <draw:image xlink:href="Pictures/1000000000000247000001EC71B3B80A.png" xlink:type="simple" xlink:show="embed" xlink:actuate="onLoad">
            <text:p/>
          </draw:image>
        </draw:frame>
        <draw:frame draw:style-name="gr1" draw:text-style-name="P1" draw:layer="layout" svg:width="16.51cm" svg:height="4.978cm" svg:x="2.27cm" svg:y="23.722cm">
          <draw:image xlink:href="Pictures/1000000000000221000000A4E189C347.png" xlink:type="simple" xlink:show="embed" xlink:actuate="onLoad">
            <text:p/>
          </draw:image>
        </draw:frame>
        <draw:frame draw:style-name="gr2" draw:text-style-name="P3" draw:layer="layout" svg:width="18.415cm" svg:height="5.129cm" svg:x="1.585cm" svg:y="17.859cm">
          <draw:text-box>
            <text:p text:style-name="P2"><text:span text:style-name="T1">The N-SSA is seeking recruits who have an interest in <text:s/>individual and team shooting competitions using black-powder arms of the American Civil War. <text:s/>If you like the idea of competitive target shooting using smoothbore and rifled muskets, carbines, revolvers or artillery, please contact: Commander Joe <text:s/>joe@example.com </text:span></text:p>
          </draw:text-box>
        </draw:frame>
        <draw:frame draw:style-name="gr1" draw:text-style-name="P1" draw:layer="layout" svg:width="18.999cm" svg:height="0.398cm" svg:x="1.001cm" svg:y="17.51cm">
          <draw:image xlink:href="Pictures/100000000000032B000000119679B46B.png" xlink:type="simple" xlink:show="embed" xlink:actuate="onLoad">
            <text:p/>
          </draw:image>
        </draw:frame>
        <draw:frame draw:style-name="gr1" draw:text-style-name="P1" draw:layer="layout" svg:width="18.999cm" svg:height="0.398cm" svg:x="1.001cm" svg:y="22.988cm">
          <draw:image xlink:href="Pictures/100000000000032B000000119679B46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82cm" svg:height="7.047cm" svg:x="3.156cm" svg:y="2.397cm"/>
      <draw:page-thumbnail draw:layer="backgroundobjects" svg:width="4.982cm" svg:height="7.047cm" svg:x="3.156cm" svg:y="10.445cm"/>
      <draw:page-thumbnail draw:layer="backgroundobjects" svg:width="4.982cm" svg:height="7.047cm" svg:x="3.156cm" svg:y="18.493cm"/>
      <draw:page-thumbnail draw:layer="backgroundobjects" svg:width="4.982cm" svg:height="7.047cm" svg:x="13.451cm" svg:y="2.397cm"/>
      <draw:page-thumbnail draw:layer="backgroundobjects" svg:width="4.982cm" svg:height="7.047cm" svg:x="13.451cm" svg:y="10.445cm"/>
      <draw:page-thumbnail draw:layer="backgroundobjects" svg:width="4.982cm" svg:height="7.047cm" svg:x="13.451cm" svg:y="18.493cm"/>
    </style:handout-master>
    <style:master-page style:name="Default" style:page-layout-name="PM1" draw:style-name="Mdp1">
      <draw:frame presentation:style-name="Default-title" draw:layer="backgroundobjects" svg:width="17.099cm" svg:height="4.625cm" svg:x="1.95cm" svg:y="2.103cm" presentation:class="title" presentation:placeholder="true">
        <draw:text-box/>
      </draw:frame>
      <draw:frame presentation:style-name="Default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2cm" svg:y="26.2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ven Sheldon</meta:initial-creator>
    <meta:creation-date>2013-07-30T20:42:01.23</meta:creation-date>
    <meta:editing-duration>PT04H37M29S</meta:editing-duration>
    <meta:editing-cycles>16</meta:editing-cycles>
    <dc:date>2013-07-31T20:36:10.66</dc:date>
    <dc:creator>Steven Sheldon</dc:creator>
    <meta:generator>OpenOffice.org/3.2$Win32 OpenOffice.org_project/320m18$Build-9502</meta:generator>
    <meta:document-statistic meta:object-count="28"/>
  </office:meta>
</office:document-meta>
</file>